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measure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stroke="dash" draw:stroke-dash="_33__20_Dashes_20_3_20_Dots_20__28_var_29_"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2pt" style:font-size-asian="18pt" style:font-size-complex="18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ong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  <style:text-properties fo:font-size="9pt"/>
    </style:style>
    <style:style style:name="P9" style:family="paragraph">
      <style:paragraph-properties fo:text-align="center"/>
      <style:text-properties fo:font-size="9pt" style:font-size-asian="12pt" style:font-size-complex="12pt"/>
    </style:style>
    <style:style style:name="P10" style:family="paragraph">
      <style:text-properties fo:font-family="Courier" style:font-family-generic="modern" style:font-pitch="variable"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2pt" style:font-size-asian="18pt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12pt" style:font-size-complex="12pt"/>
    </style:style>
    <style:style style:name="T6" style:family="text">
      <style:text-properties fo:font-family="Courier" style:font-family-generic="modern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2.804cm" svg:height="17.833cm" svg:x="6.034cm" svg:y="3.434cm">
          <text:p/>
        </draw:rect>
        <draw:rect draw:style-name="gr2" draw:text-style-name="P2" draw:layer="layout" svg:width="12.706cm" svg:height="8.855cm" svg:x="6.083cm" svg:y="3.483cm">
          <text:p text:style-name="P2"><text:span text:style-name="T1">Dining – Living Room</text:span></text:p>
        </draw:rect>
        <draw:rect draw:style-name="gr2" draw:text-style-name="P3" draw:layer="layout" svg:width="2.011cm" svg:height="1.055cm" draw:transform="rotate (-1.57079632679579) translate (9.092cm 3.848cm)">
          <text:p text:style-name="P1"><text:span text:style-name="T2">secretary</text:span></text:p>
        </draw:rect>
        <draw:line draw:style-name="gr3" draw:text-style-name="P1" draw:layer="layout" svg:x1="7.457cm" svg:y1="21.144cm" svg:x2="6.206cm" svg:y2="20.31cm">
          <text:p/>
        </draw:line>
        <draw:rect draw:style-name="gr2" draw:text-style-name="P2" draw:layer="layout" svg:width="7.653cm" svg:height="7.507cm" draw:transform="skewX (0.006108652381979) translate (11.158cm 13.711cm)">
          <text:p><text:span text:style-name="T1"/></text:p>
        </draw:rect>
        <draw:rect draw:style-name="gr2" draw:text-style-name="P4" draw:layer="layout" svg:width="3.582cm" svg:height="6.255cm" svg:x="7.579cm" svg:y="14.938cm">
          <text:p text:style-name="P4"><text:span text:style-name="T1">bath</text:span></text:p>
        </draw:rect>
        <draw:rect draw:style-name="gr2" draw:text-style-name="P4" draw:layer="layout" svg:width="5.887cm" svg:height="1.227cm" svg:x="12.878cm" svg:y="12.436cm">
          <text:p text:style-name="P1"><text:span text:style-name="T1">TV</text:span></text:p>
        </draw:rect>
        <draw:rect draw:style-name="gr2" draw:text-style-name="P4" draw:layer="layout" svg:width="-1.27cm" svg:height="-0.762cm" svg:x="7.575cm" svg:y="7.884cm">
          <text:p text:style-name="P1"><text:span text:style-name="T1">box</text:span></text:p>
        </draw:rect>
        <draw:rect draw:style-name="gr2" draw:text-style-name="P4" draw:layer="layout" svg:width="1.27cm" svg:height="0.762cm" svg:x="6.313cm" svg:y="7.929cm">
          <text:p text:style-name="P1"><text:span text:style-name="T1">box</text:span></text:p>
        </draw:rect>
        <draw:rect draw:style-name="gr2" draw:text-style-name="P4" draw:layer="layout" svg:width="-1.27cm" svg:height="-0.762cm" svg:x="8.865cm" svg:y="7.882cm">
          <text:p text:style-name="P1"><text:span text:style-name="T1">box</text:span></text:p>
        </draw:rect>
        <draw:rect draw:style-name="gr2" draw:text-style-name="P4" draw:layer="layout" svg:width="1.27cm" svg:height="0.762cm" svg:x="7.613cm" svg:y="7.93cm">
          <text:p text:style-name="P1"><text:span text:style-name="T1">box</text:span></text:p>
        </draw:rect>
        <draw:rect draw:style-name="gr2" draw:text-style-name="P5" draw:layer="layout" svg:width="1.905cm" svg:height="4.14cm" svg:x="13.685cm" svg:y="16.984cm">
          <text:p text:style-name="P5"><text:span text:style-name="T3">bed</text:span></text:p>
        </draw:rect>
        <draw:rect draw:style-name="gr2" draw:text-style-name="P6" draw:layer="layout" svg:width="1.227cm" svg:height="3.336cm" svg:x="11.185cm" svg:y="17.833cm">
          <text:p text:style-name="P1"><text:span text:style-name="T4">armoire</text:span></text:p>
        </draw:rect>
        <draw:rect draw:style-name="gr2" draw:text-style-name="P4" draw:layer="layout" svg:width="3.558cm" svg:height="2.403cm" svg:x="7.555cm" svg:y="12.462cm">
          <text:p text:style-name="P1"><text:span text:style-name="T1">sink+shelving</text:span></text:p>
        </draw:rect>
        <draw:measure draw:style-name="gr4" draw:text-style-name="P1" draw:layer="measurelines" svg:x1="6.059cm" svg:y1="2.698cm" svg:x2="18.765cm" svg:y2="2.698cm">
          <text:p text:style-name="P7"><text:measure text:kind="gap"/><text:measure text:kind="value">5</text:measure> <text:measure text:kind="unit">"</text:measure><text:measure text:kind="gap"/></text:p>
        </draw:measure>
        <draw:measure draw:style-name="gr4" draw:text-style-name="P1" draw:layer="measurelines" svg:x1="2.281cm" svg:y1="3.532cm" svg:x2="2.33cm" svg:y2="21.316cm">
          <text:p text:style-name="P7"><text:measure text:kind="gap"/><text:measure text:kind="value">7</text:measure> <text:measure text:kind="unit">"</text:measure><text:measure text:kind="gap"/></text:p>
        </draw:measure>
        <draw:rect draw:style-name="gr2" draw:text-style-name="P4" draw:layer="layout" svg:width="4.685cm" svg:height="1.521cm" svg:x="13.688cm" svg:y="3.925cm">
          <text:p text:style-name="P1"><text:span text:style-name="T1">sofa</text:span></text:p>
        </draw:rect>
        <draw:rect draw:style-name="gr2" draw:text-style-name="P9" draw:layer="layout" svg:width="2.478cm" svg:height="0.81cm" draw:transform="rotate (1.5707963267946) translate (6.159cm 6.04cm)">
          <text:p text:style-name="P8"><text:span text:style-name="T5">filingcabinet</text:span></text:p>
        </draw:rect>
        <draw:frame draw:style-name="gr5" draw:text-style-name="P10" draw:layer="layout" svg:width="10.658cm" svg:height="0.814cm" svg:x="7.07cm" svg:y="25.603cm">
          <draw:text-box>
            <text:p text:style-name="P10"><text:span text:style-name="T6">1” = 4 ft <text:s text:c="4"/>– <text:s text:c="3"/>Grid = 2 ft</text:span></text:p>
          </draw:text-box>
        </draw:frame>
        <draw:rect draw:style-name="gr2" draw:text-style-name="P4" draw:layer="layout" svg:width="2.54cm" svg:height="3.556cm" svg:x="10.502cm" svg:y="5.877cm">
          <text:p text:style-name="P1"><text:span text:style-name="T1">table</text:span></text:p>
        </draw:rect>
        <draw:line draw:style-name="gr6" draw:text-style-name="P1" draw:layer="layout" svg:x1="11.161cm" svg:y1="16.116cm" svg:x2="11.137cm" svg:y2="15.061cm">
          <text:p/>
        </draw:line>
        <draw:frame draw:style-name="gr5" draw:layer="layout" svg:width="3.114cm" svg:height="0.962cm" svg:x="10.474cm" svg:y="24.235cm">
          <draw:text-box>
            <text:p><text:s/>560 sq ft</text:p>
          </draw:text-box>
        </draw:frame>
        <draw:rect draw:style-name="gr2" draw:text-style-name="P5" draw:layer="layout" svg:width="1.905cm" svg:height="4.14cm" svg:x="16.529cm" svg:y="16.938cm">
          <text:p text:style-name="P5"><text:span text:style-name="T3">bed</text:span></text:p>
        </draw:rect>
        <draw:frame draw:style-name="gr5" draw:layer="layout" svg:width="3.821cm" svg:height="0.962cm" svg:x="10.088cm" svg:y="23.163cm">
          <draw:text-box>
            <text:p>Front Offic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ong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nze Anne Rose Blayk</meta:initial-creator>
    <meta:creation-date>2023-12-18T15:25:55</meta:creation-date>
    <dc:date>2023-12-22T16:04:10</dc:date>
    <dc:creator>Bonze Anne Rose Blayk</dc:creator>
    <meta:editing-duration>P4DT38M16S</meta:editing-duration>
    <meta:editing-cycles>20</meta:editing-cycles>
    <meta:generator>OpenOffice/4.1.12$Unix OpenOffice.org_project/4112m1$Build-9809</meta:generator>
    <meta:document-statistic meta:object-count="24"/>
  </office:meta>
</office:document-meta>
</file>